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planade de Meer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- Esplanade de Meer 93 t/m 187 - 19-04-2023 t/m 27-05-2023., Locatie: Esplanade de Meer 93</text:p>
            <text:p text:style-name="common-al">Looptijd :19-04-2023 t/m 27-05-2023</text:p>
            <text:p text:style-name="common-al">Verzonden naar aanvrager op: 13-04-2023</text:p>
            <text:p text:style-name="common-al">Kenmerk gemeente: Z/23/2151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19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21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965</meta:user-defined>
    <meta:user-defined meta:name="DCTERMS.abstract">Object - Esplanade de Meer 93 t/m 187 - 19-04-2023 t/m 27-05-2023., Esplanade de Meer 93</meta:user-defined>
    <dc:language>nl</dc:language>
    <meta:user-defined meta:name="OVERHEIDop.locatietype/OVERHEIDop.gebiedsmarkering">Punt</meta:user-defined>
    <meta:user-defined meta:name="DC.title">Besluit apv vergunning Verleend - Esplanade de Meer 9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210</meta:user-defined>
    <meta:user-defined meta:name="OVERHEIDop.GmbID/DC.identifier">gmb-2023-168210</meta:user-defined>
    <meta:user-defined meta:name="OVERHEIDop.versieInformatie"/>
  </office:meta>
</office:document-meta>
</file>