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Stege 10 in Veessen: het verwijderen van asbesthoudende materialen uit de schuur 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januari 2023 een sloopmelding heeft ontvangen voor het verwijderen van asbesthoudende materialen uit de schuur en garage op het perceel De Stege 10 in Veessen.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82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2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2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slopen</meta:user-defined>
    <meta:user-defined meta:name="OVERHEIDop.referentienummer">581803</meta:user-defined>
    <meta:user-defined meta:name="DCTERMS.abstract">Sloopmelding De Stege 10 in Veessen: het verwijderen van asbesthoudende materialen uit de schuur en garage</meta:user-defined>
    <dc:language>nl</dc:language>
    <meta:user-defined meta:name="OVERHEIDop.locatietype/OVERHEIDop.gebiedsmarkering">Adres</meta:user-defined>
    <meta:user-defined meta:name="DC.title">Sloopmelding De Stege 10 in Veessen: het verwijderen van asbesthoudende materialen uit de schuur en garage</meta:user-defined>
    <meta:user-defined meta:name="DCTERMS.W3CDTF/DCTERMS.available">2023-01-17</meta:user-defined>
    <meta:user-defined meta:name="DCTERMS.W3CDTF/OVERHEIDop.jaargang">2023</meta:user-defined>
    <meta:user-defined meta:name="OVERHEIDop.publicationIssue">16821</meta:user-defined>
    <meta:user-defined meta:name="OVERHEIDop.GmbID/DC.identifier">gmb-2023-16821</meta:user-defined>
    <meta:user-defined meta:name="OVERHEIDop.versieInformatie"/>
  </office:meta>
</office:document-meta>
</file>