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nemabor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Ennemaborg 105, 19-04-2023 t/m 2-6-2023, Locatie: Ennemaborg 105</text:p>
            <text:p text:style-name="common-al">Looptijd :19-04-2023 t/m 02-06-2023</text:p>
            <text:p text:style-name="common-al">Verzonden naar aanvrager op: 13-04-2023</text:p>
            <text:p text:style-name="common-al">Kenmerk gemeente: Z/23/2152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23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20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20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20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2326</meta:user-defined>
    <meta:user-defined meta:name="DCTERMS.abstract">TVM/Object, Ennemaborg 105, 19-04-2023 t/m 2-6-2023, Ennemaborg 105</meta:user-defined>
    <dc:language>nl</dc:language>
    <meta:user-defined meta:name="OVERHEIDop.locatietype/OVERHEIDop.gebiedsmarkering">Punt</meta:user-defined>
    <meta:user-defined meta:name="DC.title">Besluit apv vergunning Verleend - Ennemaborg 105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202</meta:user-defined>
    <meta:user-defined meta:name="OVERHEIDop.GmbID/DC.identifier">gmb-2023-168202</meta:user-defined>
    <meta:user-defined meta:name="OVERHEIDop.versieInformatie"/>
  </office:meta>
</office:document-meta>
</file>