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2-4-1-3-2-1-2">
      <text:list-level-style-bullet text:bullet-char="–" text:level="1">
        <style:list-level-properties text:min-label-width="10mm"/>
      </text:list-level-style-bullet>
    </text:list-style>
    <text:list-style style:name="id1-3-2-2-1-2-2-4-1-3-2-1-2-1">
      <text:list-level-style-bullet text:bullet-char="–" text:level="1">
        <style:list-level-properties text:min-label-width="10mm"/>
      </text:list-level-style-bullet>
    </text:list-style>
    <text:list-style style:name="id1-3-2-2-1-2-2-4-1-3-2-2-2">
      <text:list-level-style-bullet text:bullet-char="–" text:level="1">
        <style:list-level-properties text:min-label-width="10mm"/>
      </text:list-level-style-bullet>
    </text:list-style>
    <text:list-style style:name="id1-3-2-2-1-2-2-4-1-3-2-2-2-1">
      <text:list-level-style-bullet text:bullet-char="–" text:level="1">
        <style:list-level-properties text:min-label-width="10mm"/>
      </text:list-level-style-bullet>
    </text:list-style>
    <text:list-style style:name="id1-3-2-2-1-2-2-4-1-3-2-2-2-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Mandaat- en machtigingsbesluit Purmerend 2018 (privacyconvenanten)</text:p>
      <text:section text:name="regeling_id1-3-2" text:style-name="regeling">
        <text:section text:name="aanhef_id1-3-2-1" text:style-name="aanhef">
          <text:section text:name="preambule_id1-3-2-1-1" text:style-name="preambule">
            <text:p text:style-name="al">Burgemeester en wethouders en de burgemeester van de gemeente Purmerend, ieder voor zover het de eigen bevoegdheid betreft,</text:p>
            <text:p text:style-name="al"/>
            <text:p text:style-name="al"/>
            <text:p text:style-name="al">Gelet op Afdeling 10.1.1 van de Algemene wet bestuursrecht,</text:p>
            <text:p text:style-name="al"/>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in de bij het Mandaat- en machtigingsbesluit Purmerend 2018 behorende bijlage 4 opgenomen kopje <text:span text:style-name="nadrukvet"><text:span text:style-name="nadrukcur">Teammanager CIO Office</text:span></text:span> en de daaronder opgenomen bevoegdheid komt te vervallen.</text:p>
              </text:list-item>
              <text:list-item text:style-override="id1-3-2-2-1-2-2">
                <text:number>2.</text:number>
                <text:p text:style-name="al">De bij het Mandaat- en machtigingsbesluit Purmerend 2018 behorende bijlage 4 als volgt te wijzig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
                          <text:span text:style-name="nadrukvet">
                            <text:span text:style-name="nadrukcur">Oude tekst</text:span>
                          </text:span>
                        </text:p>
                      </table:table-cell>
                      <table:table-cell table:style-name="cell_frame_all" table:number-rows-spanned="1" table:number-columns-spanned="1">
                        <text:p text:style-name="table_al">
                          <text:span text:style-name="nadrukvet">
                            <text:span text:style-name="nadrukcur">Nieuwe tekst</text:span>
                          </text:span>
                        </text:p>
                      </table:table-cell>
                    </table:table-row>
                    <table:table-row table:style-name="row">
                      <table:table-cell table:style-name="cell_frame_all" table:number-rows-spanned="1" table:number-columns-spanned="1">
                        <text:p text:style-name="table_al">
                          <text:span text:style-name="nadrukvet">
                            <text:span text:style-name="nadrukcur">Teammanager ICT</text:span>
                          </text:span>
                        </text:p>
                        <text:list text:style-name="id1-3-2-2-1-2-2-4-1-3-2-1-2">
                          <text:list-item text:style-override="id1-3-2-2-1-2-2-4-1-3-2-1-2-1"><text:number>–</text:number><text:p text:style-name="table_al">het aanvragen en verlengen van beveiligingscertificaten bij een Certificate Authority (CA) alsmede het ondertekenen van deze aanvragen en verzoeken om verlenging, met de mogelijkheid van ondermandaat en ondervolmacht.</text:p></text:list-item>
                        </text:list>
                      </table:table-cell>
                      <table:table-cell table:style-name="cell_frame_all" table:number-rows-spanned="1" table:number-columns-spanned="1">
                        <text:p text:style-name="table_al">
                          <text:span text:style-name="nadrukvet">
                            <text:span text:style-name="nadrukcur">Teammanager ICT</text:span>
                          </text:span>
                        </text:p>
                        <text:list text:style-name="id1-3-2-2-1-2-2-4-1-3-2-2-2">
                          <text:list-item text:style-override="id1-3-2-2-1-2-2-4-1-3-2-2-2-1"><text:number>–</text:number><text:p text:style-name="table_al">Het aanvragen en verlengen van beveiligingscertificaten bij een Certificate Authority (CA) alsmede het ondertekenen van deze aanvragen en verzoeken om verlenging, met de mogelijkheid van ondermandaat en ondervolmacht.</text:p><text:p text:style-name="table_al"/></text:list-item>
                          <text:list-item text:style-override="id1-3-2-2-1-2-2-4-1-3-2-2-2-2"><text:number>–</text:number><text:p text:style-name="table_al">Het aangaan en ondertekenen van verwerkersovereenkomsten als bedoeld in artikel 28 van de Algemene verordening gegevensbescherming (AVG) en artikel 6c van de Wet politiegegevens (Wpg) alsmede privacyconvenanten voor zover de hoofdovereenkomst <text:span text:style-name="nadrukondlijn">niet</text:span> de inkoop en/of samenwerking op het gebied van ICT betreft. Zie ook Teammanager JVZ. In afwijking van artikel 13, lid 1 onder e en onverminderd het bepaalde in artikel 13, lid 1 onder f vervangt de teammanager JVZ de teammanager ICT bij diens afwezigheid.</text:p></text:list-item>
                        </text:list>
                      </table:table-cell>
                    </table:table-row>
                  
                </table:table>
              <text:p text:style-name="table_bottom"/></text:section></draw:text-box></draw:frame></text:p>
              </text:list-item>
              <text:list-item text:style-override="id1-3-2-2-1-2-3">
                <text:number>3.</text:number>
                <text:p text:style-name="al">De bij het Mandaat- en machtigingsbesluit Purmerend 2018 behorende bijlage 4 als volgt te wijzigen: </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
                          <text:span text:style-name="nadrukvet">
                            <text:span text:style-name="nadrukcur">Oude tekst</text:span>
                          </text:span>
                        </text:p>
                      </table:table-cell>
                      <table:table-cell table:style-name="cell_frame_all" table:number-rows-spanned="1" table:number-columns-spanned="1">
                        <text:p text:style-name="table_al">
                          <text:span text:style-name="nadrukvet">
                            <text:span text:style-name="nadrukcur">Nieuwe tekst</text:span>
                          </text:span>
                        </text:p>
                      </table:table-cell>
                    </table:table-row>
                    <table:table-row table:style-name="row">
                      <table:table-cell table:style-name="cell_frame_all" table:number-rows-spanned="1" table:number-columns-spanned="1">
                        <text:p text:style-name="table_al">
                          <text:span text:style-name="nadrukvet">
                            <text:span text:style-name="nadrukcur">Teammanager JVZ</text:span>
                          </text:span> </text:p>
                        <text:p text:style-name="table_al">Het aangaan en ondertekenen van verwerkersovereenkomsten als bedoeld in artikel 28 van de Algemene verordening gegevensbescherming (AVG) en artikel 6c van de Wet politiegegevens (Wpg) voor zover de hoofdovereenkomst <text:span text:style-name="nadrukondlijn">niet</text:span> de inkoop van ICT betreft. Zie ook Teammanager ICT.</text:p>
                      </table:table-cell>
                      <table:table-cell table:style-name="cell_frame_all" table:number-rows-spanned="1" table:number-columns-spanned="1">
                        <text:p text:style-name="table_al">
                          <text:span text:style-name="nadrukvet">
                            <text:span text:style-name="nadrukcur">Teammanager JVZ</text:span>
                          </text:span> </text:p>
                        <text:p text:style-name="table_al">Het aangaan en ondertekenen van verwerkersovereenkomsten als bedoeld in artikel 28 van de Algemene verordening gegevensbescherming (AVG) en artikel 6c van de Wet politiegegevens (Wpg) alsmede privacyconvenanten voor zover de hoofdovereenkomst <text:span text:style-name="nadrukondlijn">niet</text:span> de inkoop en/of samenwerking op het gebied van ICT betreft. Zie ook Teammanager ICT. In afwijking van artikel 13, lid 1 onder e en onverminderd het bepaalde in artikel 13, lid 1 onder f vervangt de teammanager ICT de teammanager JVZ bij diens afwezigheid.</text:p>
                      </table:table-cell>
                    </table:table-row>
                  
                </table:table>
              <text:p text:style-name="table_bottom"/></text:section></draw:text-box></draw:frame></text:p>
              </text:list-item>
              <text:list-item text:style-override="id1-3-2-2-1-2-4">
                <text:number>4.</text:number>
                <text:p text:style-name="al">Dit besluit treedt in werking op de dag na bekendmaking ervan.</text:p>
              </text:list-item>
            </text:list>
          </text:section>
        </text:section>
        <text:section text:name="regeling-sluiting_id1-3-2-3" text:style-name="regeling-sluiting">
          <text:section text:name="ondertekening_id1-3-2-3-1">
            <text:p><text:span text:style-name="functie">Aldus vastgesteld in de vergadering d.d. 13 december 2022</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A. Heiner </text:span></text:p>
          </text:section>
          <text:section text:name="ondertekening_id1-3-2-3-5">
            <text:p><text:span text:style-name="functie"/></text:p>
            <text:p><text:span text:style-name="functie">de burgemeester,</text:span></text:p>
            <text:p><text:span text:style-name="functie">E. van Selm</text:span></text:p>
          </text:section>
          <text:section text:name="ondertekening_id1-3-2-3-6">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1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DC.source">artikel 4 van de Huisvestingswet 2014]|[1.0:c:BWBR0035303&amp;artikel=4&amp;g=2022-01-01</meta:user-defined>
    <meta:user-defined meta:name="DC.source">Huisvestingsverordening Purmerend 2021]|[https://lokaleregelgeving.overheid.nl/CVDR664049/2</meta:user-defined>
    <meta:user-defined meta:name="OVERHEIDop.referentienummer">1573351</meta:user-defined>
    <meta:user-defined meta:name="DCTERMS.alternative">Mandaat- en machtigingsbesluit Purmerend 2018</meta:user-defined>
    <dc:language>nl</dc:language>
    <meta:user-defined meta:name="OVERHEIDop.locatietype/OVERHEIDop.gebiedsmarkering">Gemeente</meta:user-defined>
    <meta:user-defined meta:name="DC.title">Mandaat- en machtigingsbesluit Purmerend 2018</meta:user-defined>
    <meta:user-defined meta:name="DCTERMS.W3CDTF/DCTERMS.available">2023-01-16</meta:user-defined>
    <meta:user-defined meta:name="DCTERMS.W3CDTF/OVERHEIDop.jaargang">2023</meta:user-defined>
    <meta:user-defined meta:name="OVERHEIDop.publicationIssue">16819</meta:user-defined>
    <meta:user-defined meta:name="OVERHEIDop.betreftRegeling">CVDR613624_25</meta:user-defined>
    <meta:user-defined meta:name="xs:date/OVERHEIDop.startdatum">2023-01-17</meta:user-defined>
    <meta:user-defined meta:name="OVERHEIDop.GmbID/DC.identifier">gmb-2023-16819</meta:user-defined>
    <meta:user-defined meta:name="OVERHEIDop.versieInformatie"/>
  </office:meta>
</office:document-meta>
</file>