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erenweg 66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5038</text:p>
            <text:p text:style-name="common-al">Gemeente Aalsmeer heeft op 13 april 2023 besloten om de beslistermijn voor de aanvraag voor een omgevingsvergunning voor het herbouwen van een botenhuis te verlengen voor een periode van maximaal 6 weken.De locatie is Herenweg 66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5503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16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Herenweg 66A in Kudelstaa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67</meta:user-defined>
    <meta:user-defined meta:name="OVERHEIDop.GmbID/DC.identifier">gmb-2023-168167</meta:user-defined>
    <meta:user-defined meta:name="OVERHEIDop.versieInformatie"/>
  </office:meta>
</office:document-meta>
</file>