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t.h.v. nrs. 53-59 en 74-80, Charlotte van Montpensierlaan t.h.v. nr. 15 en Van der Ghiessenstraat t.h.v. nrs. 383-3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843</text:span>
          </text:p>
            <text:p text:style-name="common-al">Gemeente Amstelveen heeft op 13 april 2023 een besluit genomen op de aanvraag omgevingsvergunning voor het inrichten van een bouwplaats, depot en tijdelijke opslag i.v.m. een renovatieproject in de wijk van september 2023 tot en met september 2024. De locatie is Jan Benninghstraat t.h.v. nrs. 53-59 en 74-80, Charlotte van Montpensierlaan t.h.v. nr. 15 en Van der Ghiessenstraat t.h.v. nrs. 383-38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843.</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omgevingsvergunning toegekend - Jan Benninghstraat t.h.v. nrs. 53-59 en 74-80, Charlotte van Montpensierlaan t.h.v. nr. 15 en Van der Ghiessenstraat t.h.v. nrs. 383-385 in Amstelveen</meta:user-defined>
    <meta:user-defined meta:name="DCTERMS.W3CDTF/DCTERMS.available">2023-04-17</meta:user-defined>
    <meta:user-defined meta:name="DCTERMS.W3CDTF/OVERHEIDop.jaargang">2023</meta:user-defined>
    <meta:user-defined meta:name="OVERHEIDop.publicationIssue">168164</meta:user-defined>
    <meta:user-defined meta:name="OVERHEIDop.GmbID/DC.identifier">gmb-2023-168164</meta:user-defined>
    <meta:user-defined meta:name="OVERHEIDop.versieInformatie"/>
  </office:meta>
</office:document-meta>
</file>