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staande berging op locatie Rucphenseweg 57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april 2023 besloten om de beslistermijn voor de aanvraag met zaaknummer Z23-000989 voor het uitbreiden van de bestaande berging op locatie Rucphenseweg 57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9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815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bestaande berging op locatie Rucphenseweg 57 in Klein Zunde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59</meta:user-defined>
    <meta:user-defined meta:name="OVERHEIDop.GmbID/DC.identifier">gmb-2023-168159</meta:user-defined>
    <meta:user-defined meta:name="OVERHEIDop.versieInformatie"/>
  </office:meta>
</office:document-meta>
</file>