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distributiecentrum | BEE02 D 2623, BEE02 D 2609, BEE02 D 2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istributiecentrum | BEE02 D 2623, BEE02 D 2609, BEE02 D 260</text:p>
            <text:p text:style-name="common-al">
            <text:span text:style-name="nadrukvet">Globale locatie: </text:span>BEE02 D 2623, BEE02 D 2609, BEE02 D 260</text:p>
            <text:p text:style-name="common-al">
            <text:span text:style-name="nadrukvet">Datum besluit: </text:span>13 april 2023</text:p>
            <text:p text:style-name="common-al">
            <text:span text:style-name="nadrukvet">Datum Verzending: </text:span>13 april 2023</text:p>
            <text:p text:style-name="common-al">
            <text:span text:style-name="nadrukvet">Kenmerk:</text:span> 2022-07119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815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5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5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globale locatie BEE02 D 2623, BEE02 D 2609, BEE02 D 2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distributiecentrum | BEE02 D 2623, BEE02 D 2609, BEE02 D 2605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57</meta:user-defined>
    <meta:user-defined meta:name="OVERHEIDop.GmbID/DC.identifier">gmb-2023-168157</meta:user-defined>
    <meta:user-defined meta:name="OVERHEIDop.versieInformatie"/>
  </office:meta>
</office:document-meta>
</file>