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Legmeerdijk naast nr. 226 (Sectie O, nr. 1079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547</text:span>
          </text:p>
            <text:p text:style-name="common-al">Gemeente Amstelveen heeft op 13 april 2023 een besluit genomen op de aanvraag omgevingsvergunning voor het aanleggen van een in- en uitrit. De locatie is Legmeerdijk naast nr. 226 (Sectie O, nr. 10798)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554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pril 2024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15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5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5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buiten behandeling gesteld  - Legmeerdijk naast nr. 226 (Sectie O, nr. 10798) in Amstelve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54</meta:user-defined>
    <meta:user-defined meta:name="OVERHEIDop.GmbID/DC.identifier">gmb-2023-168154</meta:user-defined>
    <meta:user-defined meta:name="OVERHEIDop.versieInformatie"/>
  </office:meta>
</office:document-meta>
</file>