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amessingel 31-101 t/m 31-1504, 33, 33a, 33b, 3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pril 2023 een aanvraag om een omgevingsvergunning ontvangen. Dit betreft het wijzigen van de eerder verleende omgevingsvergunning ter plaatse van de Burgemeester Jamessingel 31-101 t/m 31-1504, 33, 33a, 33b, 35 in Gouda. De aanvraag is geregistreerd onder kenmerk 2023-00003451.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815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5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5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Burgemeester Jamessingel 31-101 t/m 31-1504, 33, 33a, 33b, 35 in Gouda</meta:user-defined>
    <meta:user-defined meta:name="DCTERMS.W3CDTF/DCTERMS.available">2023-04-17</meta:user-defined>
    <meta:user-defined meta:name="DCTERMS.W3CDTF/OVERHEIDop.jaargang">2023</meta:user-defined>
    <meta:user-defined meta:name="OVERHEIDop.publicationIssue">168153</meta:user-defined>
    <meta:user-defined meta:name="OVERHEIDop.GmbID/DC.identifier">gmb-2023-168153</meta:user-defined>
    <meta:user-defined meta:name="OVERHEIDop.versieInformatie"/>
  </office:meta>
</office:document-meta>
</file>