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40, 2752AA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3 een aanvraag om een omgevingsvergunning ontvangen. Dit betreft het bouwen van een verbindingscorridor en het aanleggen  van een leidingtracé ter plaatse van de Bredeweg 40, 2752AA Moerkapelle. De aanvraag is geregistreerd onder kenmerk 2023-00003668.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15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15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Bredeweg 40, 2752AA Moerkapelle</meta:user-defined>
    <meta:user-defined meta:name="DCTERMS.W3CDTF/DCTERMS.available">2023-04-17</meta:user-defined>
    <meta:user-defined meta:name="DCTERMS.W3CDTF/OVERHEIDop.jaargang">2023</meta:user-defined>
    <meta:user-defined meta:name="OVERHEIDop.publicationIssue">168150</meta:user-defined>
    <meta:user-defined meta:name="OVERHEIDop.GmbID/DC.identifier">gmb-2023-168150</meta:user-defined>
    <meta:user-defined meta:name="OVERHEIDop.versieInformatie"/>
  </office:meta>
</office:document-meta>
</file>