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incidentele standplaatsvergunning, Kiekieris 15 april 2023 Marktstraat 16, 4453A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april 2023 een vergunning heeft verleend voor:</text:p>
            <text:p text:style-name="common-al">het aanvragen van een incidentele standplaatsvergunning, Kiekieris 15 april 2023 op de locatie Marktstraat 16, 4453AJ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incidentele standplaatsvergunning, Kiekieris 15 april 2023 Marktstraat 16, 4453AJ 's-Heerenh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7</meta:user-defined>
    <meta:user-defined meta:name="OVERHEIDop.GmbID/DC.identifier">gmb-2023-168147</meta:user-defined>
    <meta:user-defined meta:name="OVERHEIDop.versieInformatie"/>
  </office:meta>
</office:document-meta>
</file>