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inclusief ontheffing zondags-wet (kenmerk 944891) evenemententerrein Prins Bernhardlaan Voorburg vlooienmarkt Willy'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p 13 april 2023 is aan Willy's Evenementen vergunning inclusief ontheffing zondags-wet verleend voor het organiseren van een vlooienmarkt op zondag 23 april 2023 van 10.00 tot 16.00 uur.</text:p>
            <text:p text:style-name="common-al">
            <text:span text:style-name="nadrukvet">Datum bekendmaking besluit: </text:span>13 april 2023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68146</text:span><text:line-break/><text:date style:data-style-name="dag" text:fixed="true" text:date-value="2023-04-17"/><text:line-break/><text:date style:data-style-name="jaar" text:fixed="true" text:date-value="2023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8146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8146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leende evenementenvergunning inclusief ontheffing zondags-wet (kenmerk 944891) evenemententerrein Prins Bernhardlaan Voorburg vlooienmarkt Willy's</meta:user-defined>
    <meta:user-defined meta:name="DCTERMS.W3CDTF/DCTERMS.available">2023-04-17</meta:user-defined>
    <meta:user-defined meta:name="DCTERMS.W3CDTF/OVERHEIDop.jaargang">2023</meta:user-defined>
    <meta:user-defined meta:name="OVERHEIDop.publicationIssue">168146</meta:user-defined>
    <meta:user-defined meta:name="OVERHEIDop.GmbID/DC.identifier">gmb-2023-168146</meta:user-defined>
    <meta:user-defined meta:name="OVERHEIDop.versieInformatie"/>
  </office:meta>
</office:document-meta>
</file>