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ontheffing art. 4 Alcoholwet 60's/70's op 22 april 2023 Prinses Margrietstraat 54, 4455AX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5 april 2023 een vergunning heeft verleend voor:</text:p>
            <text:p text:style-name="common-al">het aanvragen van een ontheffing art. 4 Alcoholwet 60's/70's op 22 april 2023 op de locatie Prinses Margrietstraat 54, 4455AX Nieuwdorp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8143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4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143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aanvragen van een ontheffing art. 4 Alcoholwet 60's/70's op 22 april 2023 Prinses Margrietstraat 54, 4455AX Nieuwdorp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143</meta:user-defined>
    <meta:user-defined meta:name="OVERHEIDop.GmbID/DC.identifier">gmb-2023-168143</meta:user-defined>
    <meta:user-defined meta:name="OVERHEIDop.versieInformatie"/>
  </office:meta>
</office:document-meta>
</file>