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ikel 35 alcoholwet Platteweg 19, 4438AA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april 2023 een vergunning heeft verleend voor:</text:p>
            <text:p text:style-name="common-al">het aanvragen van ontheffing artikel 35 alcoholwet op de locatie Platteweg 19, 4438AA Driewegen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ontheffing artikel 35 alcoholwet Platteweg 19, 4438AA Driewe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1</meta:user-defined>
    <meta:user-defined meta:name="OVERHEIDop.GmbID/DC.identifier">gmb-2023-168141</meta:user-defined>
    <meta:user-defined meta:name="OVERHEIDop.versieInformatie"/>
  </office:meta>
</office:document-meta>
</file>