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"Koningsdag Oudelande" op 27 april 2023 Burgemeester van Lierestraat 5, 4436AL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6 april 2023 een vergunning heeft verleend voor:</text:p>
            <text:p text:style-name="common-al">het organiseren van het evenement "Koningsdag Oudelande" op 27 april 2023 op de locatie Burgemeester van Lierestraat 5, 4436AL Oudeland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813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3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3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organiseren van het evenement "Koningsdag Oudelande" op 27 april 2023 Burgemeester van Lierestraat 5, 4436AL Oudelande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139</meta:user-defined>
    <meta:user-defined meta:name="OVERHEIDop.GmbID/DC.identifier">gmb-2023-168139</meta:user-defined>
    <meta:user-defined meta:name="OVERHEIDop.versieInformatie"/>
  </office:meta>
</office:document-meta>
</file>