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rtugesezoom 5, 2912GE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april 2023 een aanvraag om een omgevingsvergunning ontvangen. Dit betreft het afwijken van het bestemmingsplan ten behoeve van een gastouderopvang in de woning ter plaatse van de Portugesezoom 5, 2912GE Nieuwerkerk aan den IJssel. De aanvraag is geregistreerd onder kenmerk 2023-00003377. Het gaat over de volgende activiteit:</text:p>
            <text:list text:style-name="id1-3-2-1-1-2">
              <text:list-item text:style-override="id1-3-2-1-1-2-1">
                <text:number>•</text:number>
                <text:p text:style-name="al">het uitvoeren van een werk of werkzaamhed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8138</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138</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138</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Portugesezoom 5, 2912GE Nieuwerkerk aan den IJssel</meta:user-defined>
    <meta:user-defined meta:name="DCTERMS.W3CDTF/DCTERMS.available">2023-04-17</meta:user-defined>
    <meta:user-defined meta:name="DCTERMS.W3CDTF/OVERHEIDop.jaargang">2023</meta:user-defined>
    <meta:user-defined meta:name="OVERHEIDop.publicationIssue">168138</meta:user-defined>
    <meta:user-defined meta:name="OVERHEIDop.GmbID/DC.identifier">gmb-2023-168138</meta:user-defined>
    <meta:user-defined meta:name="OVERHEIDop.versieInformatie"/>
  </office:meta>
</office:document-meta>
</file>