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artikel 35 Alcoholwet t.b.v. 'Koningsdag'  Vanderbijlparkstraat,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6 april 2023 een vergunning heeft verleend voor:</text:p>
            <text:p text:style-name="common-al">het aanvragen van een ontheffing artikel 35 Alcoholwet t.b.v. 'Koningsdag'  op de locatie Vanderbijlparkstraat, Oudel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813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aanvragen van een ontheffing artikel 35 Alcoholwet t.b.v. 'Koningsdag'  Vanderbijlparkstraat, Oudeland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37</meta:user-defined>
    <meta:user-defined meta:name="OVERHEIDop.GmbID/DC.identifier">gmb-2023-168137</meta:user-defined>
    <meta:user-defined meta:name="OVERHEIDop.versieInformatie"/>
  </office:meta>
</office:document-meta>
</file>