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Bredestraat-Noord (VBG-G-3023 te Herveld en Klipstraat (VBG-H-1455)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Bredestraat-Noord (VBG-G-3023 te Herveld en Klipstraat (VBG-H-1455) te Andelst</text:p>
            <text:p text:style-name="common-al">
            <text:span text:style-name="nadrukvet">Zaaknummer: </text:span>Z2023-00000485</text:p>
            <text:p text:style-name="common-al">
            <text:span text:style-name="nadrukvet">Datum besluit:</text:span> 11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13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Bredestraat-Noord (VBG-G-3023 te Herveld en Klipstraat (VBG-H-1455) te Andelst, vergunning verleend op 11 april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ookontheffing op locatie Bredestraat-Noord (VBG-G-3023 te Herveld en Klipstraat (VBG-H-1455) te Andels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30</meta:user-defined>
    <meta:user-defined meta:name="OVERHEIDop.GmbID/DC.identifier">gmb-2023-168130</meta:user-defined>
    <meta:user-defined meta:name="OVERHEIDop.versieInformatie"/>
  </office:meta>
</office:document-meta>
</file>