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asternaklaan 27, 5251XR, Vlijmen, plaatsen 12 zonnepanelen zij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januar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12 zonnepanelen aan de zijgevel van de woning aan de Pasternaklaan 27 in Vlijmen. De vergunning is verzonden op 4 januari 2023 en bij de gemeente bekend onder nummer 13255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1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5519</meta:user-defined>
    <dc:language>nl</dc:language>
    <meta:user-defined meta:name="OVERHEIDop.locatietype/OVERHEIDop.gebiedsmarkering">Adres</meta:user-defined>
    <meta:user-defined meta:name="DC.title">Gemeente Heusden - Omgevingsvergunning verleend - Pasternaklaan 27, 5251XR, Vlijmen, plaatsen 12 zonnepanelen zijgevel wo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813</meta:user-defined>
    <meta:user-defined meta:name="OVERHEIDop.GmbID/DC.identifier">gmb-2023-16813</meta:user-defined>
    <meta:user-defined meta:name="OVERHEIDop.versieInformatie"/>
  </office:meta>
</office:document-meta>
</file>