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pril 2023 is een evenementenvergunning verleend aan Stichting Oranje Comité Arkel voor het organiseren van Koningsdagactiviteiten in Arkel op donderdag 27 april 2023 van 08:00 uur tot 22:00 uur (inclusief op- en afbouw) (Artikel 2:25 Algemene Plaatselijke Verordening en Evenementenbeleid Molenlanden 2021).</text:p>
            <text:p text:style-name="common-al"/>
            <text:p text:style-name="common-al">Locatie evenement: ’t Waardje, gelegen aan de Schoolstraat.</text:p>
            <text:p text:style-name="common-al"/>
            <text:p text:style-name="common-al">Ook is een ontheffing verleend van het verbod ten aanzien van het verstrekken van zwak-alcoholhoudende drank tijdens bovengenoemd evenement. Deze ontheffing is verleend aan mevrouw F. Antonio-van der Weij en de heer S. Antonio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812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2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2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20</meta:user-defined>
    <meta:user-defined meta:name="OVERHEIDop.GmbID/DC.identifier">gmb-2023-168120</meta:user-defined>
    <meta:user-defined meta:name="OVERHEIDop.versieInformatie"/>
  </office:meta>
</office:document-meta>
</file>