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odenherdenking, op 4 mei 2023, verzenddatum 13-04-2023, op 10 locatie in de gemeente Haarlemmermeer, Abbenes, Burgerveen, Halfweg, Hoofddorp, Zwanenburg, Badhoevedorp, Cruquius, Nieuw-Vennep, Vijfhuizen en Weteringsbrug zaaknummer 7533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11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1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, Dodenherdenking, op 4 mei 2023, verzenddatum 13-04-2023, op 10 locatie in de gemeente Haarlemmermeer, Abbenes, Burgerveen, Halfweg, Hoofddorp, Zwanenburg, Badhoevedorp, Cruquius, Nieuw-Vennep, Vijfhuizen en Weteringsbrug zaaknummer 7533954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18</meta:user-defined>
    <meta:user-defined meta:name="OVERHEIDop.GmbID/DC.identifier">gmb-2023-168118</meta:user-defined>
    <meta:user-defined meta:name="OVERHEIDop.versieInformatie"/>
  </office:meta>
</office:document-meta>
</file>