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.Wijtemalaan 37, 1617KH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248 voor kappen van een dennenboom ( (Abies nordmanniana zilverspar) op locatie Dr.Wijtemalaan 37, 1617KH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810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r.Wijtemalaan 37, 1617KH Westwoud</meta:user-defined>
    <dc:language>nl</dc:language>
    <meta:user-defined meta:name="OVERHEIDop.locatietype/OVERHEIDop.gebiedsmarkering">Punt</meta:user-defined>
    <meta:user-defined meta:name="DC.title">Kennisgeving besluit op beschikking, Dr.Wijtemalaan 37, 1617KH Westwou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05</meta:user-defined>
    <meta:user-defined meta:name="OVERHEIDop.GmbID/DC.identifier">gmb-2023-168105</meta:user-defined>
    <meta:user-defined meta:name="OVERHEIDop.versieInformatie"/>
  </office:meta>
</office:document-meta>
</file>