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Coniferensingel 2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Gouda besloten om de beslistermijn voor de aanvraag met kenmerk V-2023-000327 voor het bouwen van een kindcentrum op de locatie Coniferensingel 2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Coniferensingel 26 in Gou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97</meta:user-defined>
    <meta:user-defined meta:name="OVERHEIDop.GmbID/DC.identifier">gmb-2023-168097</meta:user-defined>
    <meta:user-defined meta:name="OVERHEIDop.versieInformatie"/>
  </office:meta>
</office:document-meta>
</file>