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36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Z2023-00000054 voor een omgevingsvergunning op locatie Rivierdijk 368 te Hardinxveld-Giessendam. De vergunning is verleend. Het besluit betreft : het plaatsen van een dakkapel. Het besluit is verzonden op 12 april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6809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4</meta:user-defined>
    <meta:user-defined meta:name="DCTERMS.abstract">Vergunning verleend </meta:user-defined>
    <dc:language>nl</dc:language>
    <meta:user-defined meta:name="OVERHEIDop.locatietype/OVERHEIDop.gebiedsmarkering">Adres</meta:user-defined>
    <meta:user-defined meta:name="DC.title">Kennisgeving besluit op aanvraag omgevingsvergunning Rivierdijk 368 te Hardinxveld-Giessen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96</meta:user-defined>
    <meta:user-defined meta:name="OVERHEIDop.GmbID/DC.identifier">gmb-2023-168096</meta:user-defined>
    <meta:user-defined meta:name="OVERHEIDop.versieInformatie"/>
  </office:meta>
</office:document-meta>
</file>