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in hoogte verstelbare windschermen, Nieuwe Markt 7, 6001E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in hoogte verstelbare windschermen op de locatie Nieuwe Markt 7, 6001EL Weert. De aanvraag om omgevingsvergunning is ontvangen op 11 april 2023 en is geregistreerd onder zaaknummer Z2023-0000076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09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9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9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 Markt 7, 6001EL Weert</meta:user-defined>
    <dc:language>nl</dc:language>
    <meta:user-defined meta:name="OVERHEIDop.locatietype/OVERHEIDop.gebiedsmarkering">Punt</meta:user-defined>
    <meta:user-defined meta:name="DC.title">Aanvraag Omgevingsvergunning voor het plaatsen van in hoogte verstelbare windschermen, Nieuwe Markt 7, 6001EL Weert</meta:user-defined>
    <meta:user-defined meta:name="DCTERMS.W3CDTF/DCTERMS.available">2023-04-17</meta:user-defined>
    <meta:user-defined meta:name="DCTERMS.W3CDTF/OVERHEIDop.jaargang">2023</meta:user-defined>
    <meta:user-defined meta:name="OVERHEIDop.publicationIssue">168094</meta:user-defined>
    <meta:user-defined meta:name="OVERHEIDop.GmbID/DC.identifier">gmb-2023-168094</meta:user-defined>
    <meta:user-defined meta:name="OVERHEIDop.versieInformatie"/>
  </office:meta>
</office:document-meta>
</file>