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0328) Duivenvoorde 252 tot en met 386 Leidschendam tijdelijk realiser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tijdelijk realiseren van een fietsenstalling voor de duur van maximaal tien jaar.</text:p>
            <text:p text:style-name="common-al">
            <text:span text:style-name="nadrukvet">Datum bekendmaking besluit: </text:span>13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09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9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0328) Duivenvoorde 252 tot en met 386 Leidschendam tijdelijk realiseren van een fietsenstall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91</meta:user-defined>
    <meta:user-defined meta:name="OVERHEIDop.GmbID/DC.identifier">gmb-2023-168091</meta:user-defined>
    <meta:user-defined meta:name="OVERHEIDop.versieInformatie"/>
  </office:meta>
</office:document-meta>
</file>