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vertocht 23, 2411BS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3 heeft de Omgevingsdienst Midden-Holland (ODMH) namens de gemeente Bodegraven-Reeuwijk besloten om de beslistermijn voor de aanvraag met kenmerk 2023-00000772 voor het verbouwen van een winkelpand naar twee appartementen op de locatie Overtocht 23, 2411BS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6809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9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9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Overtocht 23, 2411BS Bodegrav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090</meta:user-defined>
    <meta:user-defined meta:name="OVERHEIDop.GmbID/DC.identifier">gmb-2023-168090</meta:user-defined>
    <meta:user-defined meta:name="OVERHEIDop.versieInformatie"/>
  </office:meta>
</office:document-meta>
</file>