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kozijnen door kunststof kozijnen en het wijzigen van de indeling van het keukenkozijn, Mexicostraat 66 te Alphen aan den Rijn, V2023/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xicostraat 66 te Alphen aan den Rijn</text:p>
            <text:p text:style-name="common-al">2408 ML</text:p>
            <text:p text:style-name="common-al">V2023/220</text:p>
            <text:p text:style-name="common-al">het vervangen van de kozijnen door kunststof kozijnen en het wijzigen van de indeling van het keukenkozijn</text:p>
            <text:p text:style-name="last-al">Datum indiening: 5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808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8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8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kozijnen door kunststof kozijnen en het wijzigen van de indeling van het keukenkozijn, Mexicostraat 66 te Alphen aan den Rijn, V2023/220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8085</meta:user-defined>
    <meta:user-defined meta:name="OVERHEIDop.GmbID/DC.identifier">gmb-2023-168085</meta:user-defined>
    <meta:user-defined meta:name="OVERHEIDop.versieInformatie"/>
  </office:meta>
</office:document-meta>
</file>