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, Ceresstraat 41 te Alphen aan den Rijn, V2023/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resstraat 41 te Alphen aan den Rijn</text:p>
            <text:p text:style-name="common-al">2402 BJ</text:p>
            <text:p text:style-name="common-al">V2023/236</text:p>
            <text:p text:style-name="common-al">het realiseren van een uitrit</text:p>
            <text:p text:style-name="last-al">Datum indiening: 5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08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, Ceresstraat 41 te Alphen aan den Rijn, V2023/236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84</meta:user-defined>
    <meta:user-defined meta:name="OVERHEIDop.GmbID/DC.identifier">gmb-2023-168084</meta:user-defined>
    <meta:user-defined meta:name="OVERHEIDop.versieInformatie"/>
  </office:meta>
</office:document-meta>
</file>