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ntree op de begane grond nabij het rolpad, winkelcentrum Ridderhof (zuiddeel) te Alphen aan den Rijn, V2023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nkelcentrum Ridderhof (zuiddeel) te Alphen aan den Rijn</text:p>
            <text:p text:style-name="common-al"/>
            <text:p text:style-name="common-al">V2023/237</text:p>
            <text:p text:style-name="common-al">het wijzigen van de entree op de begane grond nabij het rolpad</text:p>
            <text:p text:style-name="last-al">Datum indiening: 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0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wijzigen van de entree op de begane grond nabij het rolpad, winkelcentrum Ridderhof (zuiddeel) te Alphen aan den Rijn, V2023/23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3</meta:user-defined>
    <meta:user-defined meta:name="OVERHEIDop.GmbID/DC.identifier">gmb-2023-168083</meta:user-defined>
    <meta:user-defined meta:name="OVERHEIDop.versieInformatie"/>
  </office:meta>
</office:document-meta>
</file>