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uinberging, Bentweg 1 te Hazerswoude-Dorp, V2023/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1 te Hazerswoude-Dorp</text:p>
            <text:p text:style-name="common-al">2391 JH</text:p>
            <text:p text:style-name="common-al">V2023/238</text:p>
            <text:p text:style-name="common-al">het realiseren van een tuinberging</text:p>
            <text:p text:style-name="last-al">Datum indiening: 5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08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uinberging, Bentweg 1 te Hazerswoude-Dorp, V2023/238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82</meta:user-defined>
    <meta:user-defined meta:name="OVERHEIDop.GmbID/DC.identifier">gmb-2023-168082</meta:user-defined>
    <meta:user-defined meta:name="OVERHEIDop.versieInformatie"/>
  </office:meta>
</office:document-meta>
</file>