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Martin Luther Kingstraat 28, 2131 TL, plaatsen van een dakkapel in het voordakvlak van de woning, verzenddatum 13-04-2023, zaaknummer 7584366, olonummer 77202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8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Martin Luther Kingstraat 28, 2131 TL, plaatsen van een dakkapel in het voordakvlak van de woning, verzenddatum 13-04-2023, zaaknummer 7584366, olonummer 7720261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81</meta:user-defined>
    <meta:user-defined meta:name="OVERHEIDop.GmbID/DC.identifier">gmb-2023-168081</meta:user-defined>
    <meta:user-defined meta:name="OVERHEIDop.versieInformatie"/>
  </office:meta>
</office:document-meta>
</file>