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Lisserbroek, Muntstraat 66, 2165 VK, realiseren dakopbouw eerste verdieping aan de achterzijde van de woning, verzenddatum 12-04-2023, zaaknummer 7149818, olonummer 747959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8073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073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073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Lisserbroek, Muntstraat 66, 2165 VK, realiseren dakopbouw eerste verdieping aan de achterzijde van de woning, verzenddatum 12-04-2023, zaaknummer 7149818, olonummer 7479591.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8073</meta:user-defined>
    <meta:user-defined meta:name="OVERHEIDop.GmbID/DC.identifier">gmb-2023-168073</meta:user-defined>
    <meta:user-defined meta:name="OVERHEIDop.versieInformatie"/>
  </office:meta>
</office:document-meta>
</file>