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gemeester Zwaansweg 15, 5251CJ, Vlijmen, aanbrengen gevel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jan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aanbrengen van gevelisolatie aan de woning aan de Burgemeester Zwaansweg 15 in Vlijmen. De vergunning is verzonden op 9 januari 2023 en bij de gemeente bekend onder nummer 13368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0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836</meta:user-defined>
    <dc:language>nl</dc:language>
    <meta:user-defined meta:name="OVERHEIDop.locatietype/OVERHEIDop.gebiedsmarkering">Adres</meta:user-defined>
    <meta:user-defined meta:name="DC.title">Gemeente Heusden - Omgevingsvergunning verleend - Burgemeester Zwaansweg 15, 5251CJ, Vlijmen, aanbrengen gevelisolatie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807</meta:user-defined>
    <meta:user-defined meta:name="OVERHEIDop.GmbID/DC.identifier">gmb-2023-16807</meta:user-defined>
    <meta:user-defined meta:name="OVERHEIDop.versieInformatie"/>
  </office:meta>
</office:document-meta>
</file>