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Welschapstraat 11, 1171 JJ, realiseren van een inpandige verbouwing, verzenddatum 13-04-2023, zaaknummer 7376881, olonummer 759837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8066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066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066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adhoevedorp, Welschapstraat 11, 1171 JJ, realiseren van een inpandige verbouwing, verzenddatum 13-04-2023, zaaknummer 7376881, olonummer 7598373.</meta:user-defined>
    <meta:user-defined meta:name="DCTERMS.W3CDTF/DCTERMS.available">2023-04-17</meta:user-defined>
    <meta:user-defined meta:name="DCTERMS.W3CDTF/OVERHEIDop.jaargang">2023</meta:user-defined>
    <meta:user-defined meta:name="OVERHEIDop.publicationIssue">168066</meta:user-defined>
    <meta:user-defined meta:name="OVERHEIDop.GmbID/DC.identifier">gmb-2023-168066</meta:user-defined>
    <meta:user-defined meta:name="OVERHEIDop.versieInformatie"/>
  </office:meta>
</office:document-meta>
</file>