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2 dakkapellen, H.J.M. Keijzerlaan 56, 1715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Opmeer heeft op 13 april 2023 een besluit verzonden op de aanvraag met zaaknummer Z2023-00000238 voor het plaatsen van 2 dakkapellen op het perceel H.J.M. Keijzerlaan 56, 1715AC Spanbroek. De vergunning is door de aanvrager ingetrokken. 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H.J.M. Keijzerlaan 56, 1715AC Spanbroek</meta:user-defined>
    <dc:language>nl</dc:language>
    <meta:user-defined meta:name="OVERHEIDop.locatietype/OVERHEIDop.gebiedsmarkering">Punt</meta:user-defined>
    <meta:user-defined meta:name="DC.title">Kennisgeving besluit op plaatsen van 2 dakkapellen, H.J.M. Keijzerlaan 56, 1715AC Span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65</meta:user-defined>
    <meta:user-defined meta:name="OVERHEIDop.GmbID/DC.identifier">gmb-2023-168065</meta:user-defined>
    <meta:user-defined meta:name="OVERHEIDop.versieInformatie"/>
  </office:meta>
</office:document-meta>
</file>