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22-24, 3972 LA Driebergen-Rijsenburg (Landgoed De Reehorst), nieuwbouw van zorg-groepswoningen en verbouwing en verduurzaming van 3 gebouwen op Landgoed De Reehorst (HZ_WABO-22-2859, 13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Hoofdstraat 22-24, 3972 LA Driebergen-Rijsenburg (Landgoed De Reehorst)</text:span>, nieuwbouw van zorg-groepswoningen en verbouwing en verduurzaming van 3 gebouwen op Landgoed De Reehorst (HZ_WABO-22-2859, 13 april 2023)</text:p>
            <text:p text:style-name="last-al">Belanghebbenden kunnen vanaf 14 april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06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6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6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Hoofdstraat 22-24, 3972 LA Driebergen-Rijsenburg (Landgoed De Reehorst), nieuwbouw van zorg-groepswoningen en verbouwing en verduurzaming van 3 gebouwen op Landgoed De Reehorst (HZ_WABO-22-2859, 13 april 2023)</meta:user-defined>
    <dc:language>nl</dc:language>
    <meta:user-defined meta:name="OVERHEIDop.locatietype/OVERHEIDop.gebiedsmarkering">Adres</meta:user-defined>
    <meta:user-defined meta:name="DC.title">Gemeente Utrechtse Heuvelrug, verleende omgevingsvergunning - Hoofdstraat 22-24, 3972 LA Driebergen-Rijsenburg (Landgoed De Reehorst), nieuwbouw van zorg-groepswoningen en verbouwing en verduurzaming van 3 gebouwen op Landgoed De Reehorst (HZ_WABO-22-2859, 13 april 2023)</meta:user-defined>
    <meta:user-defined meta:name="DCTERMS.W3CDTF/DCTERMS.available">2023-04-20</meta:user-defined>
    <meta:user-defined meta:name="DCTERMS.W3CDTF/OVERHEIDop.jaargang">2023</meta:user-defined>
    <meta:user-defined meta:name="OVERHEIDop.publicationIssue">168060</meta:user-defined>
    <meta:user-defined meta:name="OVERHEIDop.GmbID/DC.identifier">gmb-2023-168060</meta:user-defined>
    <meta:user-defined meta:name="OVERHEIDop.versieInformatie"/>
  </office:meta>
</office:document-meta>
</file>