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Welle 29A 7411CC Deventer, Welle 29 7411CC Deventer, [DVT00E11260] Deventer E 112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939</text:p>
            <text:p text:style-name="common-al">
            <text:span text:style-name="nadrukvet">Verzenddatum besluit:</text:span> 13-04-2023</text:p>
            <text:p text:style-name="common-al">
            <text:span text:style-name="nadrukvet">Locatie:</text:span> Welle 29A 7411CC Deventer, Welle 29 7411CC Deventer, [DVT00E11260] Deventer E 11260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805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5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5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3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Welle 29A 7411CC Deventer, Welle 29 7411CC Deventer, [DVT00E11260] Deventer E 11260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52</meta:user-defined>
    <meta:user-defined meta:name="OVERHEIDop.GmbID/DC.identifier">gmb-2023-168052</meta:user-defined>
    <meta:user-defined meta:name="OVERHEIDop.versieInformatie"/>
  </office:meta>
</office:document-meta>
</file>