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weversweg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2023-00502 voor een omgevingsvergunning op locatie Wolweversweg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04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4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4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olweversweg 1 in Oud-Beijerlan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48</meta:user-defined>
    <meta:user-defined meta:name="OVERHEIDop.GmbID/DC.identifier">gmb-2023-168048</meta:user-defined>
    <meta:user-defined meta:name="OVERHEIDop.versieInformatie"/>
  </office:meta>
</office:document-meta>
</file>