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iezenstraat 1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ie is uitgevoerd in het gebied tussen de Biezenstraat, Bronsgeeststraat en de Weurtseweg in Nijmegen. De locatie wordt ook wel aangeduid als de Biezenstraat 16. In het verslag is aangegeven de deelsanering is afgerond.</text:p>
            <text:p text:style-name="common-al">Ter plaatse is een immobiele verontreiniging met zware metalen en PAK gesaneerd. De sanering bestond uit het afdekken van de bodemverontreiniging met een laag schone grond van minimaal 1 meter dik. Hierdoor is geen contact meer mogelijk met de onderliggende verontreiniging. De locatie is nu geschikt voor het toekomstige bodemgebruik (wonen met tuin).  </text:p>
            <text:p text:style-name="common-al">Het college beoordeelt het evaluatieverslag en daarmee ook het resultaat van de sanering. </text:p>
            <text:p text:style-name="common-al">
            <text:span text:style-name="nadrukvet">Inzage </text:span>
          </text:p>
            <text:p text:style-name="common-al">U kunt het evaluatierapport inzien via onderstaande snelkoppeling: </text:p>
            <text:p text:style-name="common-al">- Saneringsevaluatie Nijmegen, sanering Biezenstraat/Weurtseweg, Tauw, kenmerk R001-1287524SRD-V02-rlk-NL, 15 februari 2023: <text:a xlink:href="http://www.nijmegen.nl/vergunningpagina/Document/DownloadOne?documentNr=D230086166" xlink:type="simple">http://www.nijmegen.nl/vergunningpagina/Document/DownloadOne?documentNr=D230086166</text:a></text:p>
            <text:p text:style-name="common-al">Het rapport is ook bij ons op te vragen. Hiervoor kunt u bellen met de heer S. Broekman, telefoonnummer: 06-2575 1609. U kunt ook een e-mail sturen naar s.broekman@nijmegen.nl.</text:p>
            <text:p text:style-name="common-al">
            <text:span text:style-name="nadrukvet">Reactie</text:span>
          </text:p>
            <text:p text:style-name="common-al">U kunt uw reactie op de stukken tot 2 weken na 18 april 2023 sturen naar: Burgemeester en Wethouders van Nijmegen, t.a.v. Bureau Archeologie en Bodemkwaliteit (SR40), Postbus 9105, 6500 HG Nijmegen. U kunt ook mondeling of per email reageren bij de heer S. Broekman. </text:p>
            <text:p text:style-name="common-al">
            <text:span text:style-name="nadrukvet">Besluit</text:span>
          </text:p>
            <text:p text:style-name="common-al">Als het college een besluit heeft genomen, wordt dit ook weer langs deze weg bekendgemaakt en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0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besluit Wet bodembescherming Biezenstraat 16, Nijmegen</meta:user-defined>
    <meta:user-defined meta:name="DCTERMS.W3CDTF/DCTERMS.available">2023-04-18</meta:user-defined>
    <meta:user-defined meta:name="DCTERMS.W3CDTF/OVERHEIDop.jaargang">2023</meta:user-defined>
    <meta:user-defined meta:name="OVERHEIDop.publicationIssue">168046</meta:user-defined>
    <meta:user-defined meta:name="OVERHEIDop.GmbID/DC.identifier">gmb-2023-168046</meta:user-defined>
    <meta:user-defined meta:name="OVERHEIDop.versieInformatie"/>
  </office:meta>
</office:document-meta>
</file>