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een schuur en het nieuwbouwen van een woning , Hoogeweg 1-1 7951DV Staphorst,  [SHT02AA05316]  Staphorst AA 531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80</text:p>
            <text:p text:style-name="common-al">
            <text:span text:style-name="nadrukvet">Ingekomen:</text:span> 12-04-2023</text:p>
            <text:p text:style-name="common-al">
            <text:span text:style-name="nadrukvet">Locatie:</text:span> Hoogeweg 1-1 7951DV Staphorst,  [SHT02AA05316]  Staphorst AA 5316  </text:p>
            <text:p text:style-name="common-al">
            <text:span text:style-name="nadrukvet">Projectomschrijving:</text:span> het slopen van een schuur en het nieuwbouwen van een woning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803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3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3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80</meta:user-defined>
    <meta:user-defined meta:name="DCTERMS.abstract">het slopen van een schuur en het nieuwbouwen van een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slopen van een schuur en het nieuwbouwen van een woning , Hoogeweg 1-1 7951DV Staphorst,  [SHT02AA05316]  Staphorst AA 5316</meta:user-defined>
    <meta:user-defined meta:name="DCTERMS.W3CDTF/DCTERMS.available">2023-04-18</meta:user-defined>
    <meta:user-defined meta:name="DCTERMS.W3CDTF/OVERHEIDop.jaargang">2023</meta:user-defined>
    <meta:user-defined meta:name="OVERHEIDop.publicationIssue">168037</meta:user-defined>
    <meta:user-defined meta:name="OVERHEIDop.GmbID/DC.identifier">gmb-2023-168037</meta:user-defined>
    <meta:user-defined meta:name="OVERHEIDop.versieInformatie"/>
  </office:meta>
</office:document-meta>
</file>