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gesloten bodemenergiesysteem aan de Molenstraat 43 in Kerkwijk. Zaaknummer: ODR2304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4-2023 een melding Activiteitenbesluit voor gesloten bodemenergiesysteem op het adres Molenstraat 43 in Kerkwijk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80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4022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gesloten bodemenergiesysteem aan de Molenstraat 43 in Kerkwijk. Zaaknummer: ODR2304022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35</meta:user-defined>
    <meta:user-defined meta:name="OVERHEIDop.GmbID/DC.identifier">gmb-2023-168035</meta:user-defined>
    <meta:user-defined meta:name="OVERHEIDop.versieInformatie"/>
  </office:meta>
</office:document-meta>
</file>