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6 gesloten bodemenergiesystemen voor een appartementencomplex aan de dr. JJ Willemsehof, kadastraal bekend ZBM00 sectie K nummer 3079 in Zaltbommel. Zaaknummer: ODR230286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7-4-2023 een melding Activiteitenbesluit voor de aanleg van 6 gesloten bodemenergiesystemen voor een appartementencomplex op het adres dr. JJ Willemsehof, kadastraal bekend ZBM00 sectie K nummer 3079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803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302868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6 gesloten bodemenergiesystemen voor een appartementencomplex aan de dr. JJ Willemsehof, kadastraal bekend ZBM00 sectie K nummer 3079 in Zaltbommel. Zaaknummer: ODR2302868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034</meta:user-defined>
    <meta:user-defined meta:name="OVERHEIDop.GmbID/DC.identifier">gmb-2023-168034</meta:user-defined>
    <meta:user-defined meta:name="OVERHEIDop.versieInformatie"/>
  </office:meta>
</office:document-meta>
</file>