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plaatsen van een propaantank aan de Hendrikstraat 22 in Gameren. Zaaknummer: ODR230241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6-4-2023 een melding Activiteitenbesluit voor het plaatsen van een propaantank op het adres Hendrikstraat 22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80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241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plaatsen van een propaantank aan de Hendrikstraat 22 in Gameren. Zaaknummer: ODR2302414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30</meta:user-defined>
    <meta:user-defined meta:name="OVERHEIDop.GmbID/DC.identifier">gmb-2023-168030</meta:user-defined>
    <meta:user-defined meta:name="OVERHEIDop.versieInformatie"/>
  </office:meta>
</office:document-meta>
</file>