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Hof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hofstraat14-VA01)</text:span>
          </text:p>
            <text:p text:style-name="common-al">Bekendmaking artikel 3.8 van de Wet ruimtelijke ordening en artikel 3:12 van de Algemene Wet Bestuursrecht:</text:p>
            <text:p text:style-name="common-al">Burgemeester en wethouders van de gemeente Valkenswaard maken bekend dat met ingang van 19 januari 2023 gedurende zes weken het door de gemeenteraad (op 21 oktober 2021) gewijzigd vastgestelde bestemmingsplan ‘Hofstraat 14’ (NL.IMRO.0858.BPhofstraat14-VA01) opnieuw ter inzage ligt. </text:p>
            <text:p text:style-name="common-al">Er zat een fout in het digitale plan wat op 25 november 2021 ter inzage is gelegd, welke beschikbaar is gesteld op <text:a xlink:href="http://www.ruimtelijkeplannen.nl" xlink:type="simple"><text:span text:style-name="nadrukondlijn">www.ruimtelijkeplannen.nl</text:span></text:a>. De aanduiding ‘gestapeld’ mist in de verbeelding van het digitale bestemmingsplan. In deze versie is deze aanduiding opgenomen.</text:p>
            <text:p text:style-name="common-al">
            <text:span text:style-name="nadrukvet">Bestemmingsplan</text:span>
          </text:p>
            <text:p text:style-name="common-al">Het bestemmingsplan ‘Hofstraat 14’ voorziet in de realisatie van een compact appartementengebouw en vier geschakelde levensloopbestendige woningen op het perceel waar de oude ijsfabriek is gevestigd. Hoewel het deel aan de Hofstraat verhoogd wordt naar drie bouwlagen, doet het totale bouwplan stedenbouwkundig meer recht aan de omliggende schaal. Het grote bedrijfspand wordt opgeknipt in kleinere volumes. </text:p>
            <text:p text:style-name="common-al">
            <text:span text:style-name="nadrukvet"> Terinzagelegging</text:span>
          </text:p>
            <text:p text:style-name="common-al">De digitale versie van het bestemmingsplan is met ingang van donderdag 19 januari 2023 te raadplegen via de gemeentelijke website <text:a xlink:href="http://www.valkenswaard.nl/ruimtelijkeplannen" xlink:type="simple"><text:span text:style-name="nadrukondlijn">www.valkenswaard.nl/ruimtelijkeplannen</text:span></text:a> en via <text:a xlink:href="http://www.ruimtelijkeplannen.nl" xlink:type="simple"><text:span text:style-name="nadrukondlijn">www.ruimtelijkeplannen.nl</text:span></text:a>. </text:p>
            <text:p text:style-name="common-al">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20 januari 2023 gedurende zes weken (tot en met 2 maart 2023)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common-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common-al">Degenen die reeds beroep hebben aangetekend en/of een verzoek om voorlopige voorziening hebben ingediend, hoeven dat niet opnieuw te do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18 januari 2023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de secretaris, </text:span></text:p>
          </text:section>
          <text:section text:name="ondertekening_id1-3-2-2-4">
            <text:p><text:span text:style-name="deze">drs. W.J.S.A. Weterings MBA </text:span></text:p>
          </text:section>
          <text:section text:name="ondertekening_id1-3-2-2-5">
            <text:p><text:span text:style-name="deze">de burge­meester,</text:span></text:p>
          </text:section>
          <text:section text:name="ondertekening_id1-3-2-2-6">
            <text:p><text:span text:style-name="deze">drs. A.B.A.M. Ederveen</text:span></text:p>
          </text:section>
          <text:section text:name="ondertekening_id1-3-2-2-7">
            <text:p><text:span text:style-name="deze"/></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80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hofstraat14-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stemmingsplan ‘Hofstraat 14’</meta:user-defined>
    <meta:user-defined meta:name="DCTERMS.W3CDTF/DCTERMS.available">2023-01-18</meta:user-defined>
    <meta:user-defined meta:name="DCTERMS.W3CDTF/OVERHEIDop.jaargang">2023</meta:user-defined>
    <meta:user-defined meta:name="OVERHEIDop.publicationIssue">16803</meta:user-defined>
    <meta:user-defined meta:name="OVERHEIDop.GmbID/DC.identifier">gmb-2023-16803</meta:user-defined>
    <meta:user-defined meta:name="OVERHEIDop.versieInformatie"/>
  </office:meta>
</office:document-meta>
</file>