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70, 2154 MP, renoveren bestaande woning met aanbouw achterkant, 12-04-2023, zaaknummer 7589558, olonummer 77268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0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rgerveen, Leimuiderdijk 270, 2154 MP, renoveren bestaande woning met aanbouw achterkant, 12-04-2023, zaaknummer 7589558, olonummer 7726889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05</meta:user-defined>
    <meta:user-defined meta:name="OVERHEIDop.GmbID/DC.identifier">gmb-2023-168005</meta:user-defined>
    <meta:user-defined meta:name="OVERHEIDop.versieInformatie"/>
  </office:meta>
</office:document-meta>
</file>