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activiteiten geluid aan de Waterstraat 1 in Zaltbommel. Zaaknummer: ODR230019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6-4-2023 een melding Activiteitenbesluit voor het veranderen van activiteiten geluid op het adres Waterstraat 1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80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0198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veranderen van activiteiten geluid aan de Waterstraat 1 in Zaltbommel. Zaaknummer: ODR2300198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003</meta:user-defined>
    <meta:user-defined meta:name="OVERHEIDop.GmbID/DC.identifier">gmb-2023-168003</meta:user-defined>
    <meta:user-defined meta:name="OVERHEIDop.versieInformatie"/>
  </office:meta>
</office:document-meta>
</file>