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dam met duiker op het adres Koxkampseweg 11a in Zaltbommel. Zaaknummer: ODR230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1-4-2023. De aanvraag omgevingsvergunning heeft betrekking op het aanleggen van een dam met duiker op het adres Koxkampseweg 11a in Zaltbommel.</text:p>
            <text:p text:style-name="common-al">Het betreft een kennisgeving van een besluit tot verlengen van de beslistermijn tot 23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800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0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168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dam met duiker op het adres Koxkampseweg 11a in Zaltbommel. Zaaknummer: ODR2301681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001</meta:user-defined>
    <meta:user-defined meta:name="OVERHEIDop.GmbID/DC.identifier">gmb-2023-168001</meta:user-defined>
    <meta:user-defined meta:name="OVERHEIDop.versieInformatie"/>
  </office:meta>
</office:document-meta>
</file>