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een aanbouwing aan de woning, een verbouwing en het plaatsen van een dakkapel op het adres Krangstraat 27 in Bruchem. Zaaknummer: ODR2302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7-4-2023. De aanvraag omgevingsvergunning heeft betrekking op een aanbouwing aan de woning, een verbouwing en het plaatsen van een dakkapel op het adres Krangstraat 27 in Bruchem.</text:p>
            <text:p text:style-name="common-al">Het betreft een kennisgeving van een besluit tot verlengen van de beslistermijn tot 19-5-2023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79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2058</meta:user-defined>
    <dc:language>nl</dc:language>
    <meta:user-defined meta:name="OVERHEIDop.locatietype/OVERHEIDop.gebiedsmarkering">Punt</meta:user-defined>
    <meta:user-defined meta:name="DC.title">Burgemeester en wethouders van Zaltbommel –Verlenging beslistermijn aanvraag omgevingsvergunning voor een aanbouwing aan de woning, een verbouwing en het plaatsen van een dakkapel op het adres Krangstraat 27 in Bruchem. Zaaknummer: ODR2302058.</meta:user-defined>
    <meta:user-defined meta:name="DCTERMS.W3CDTF/DCTERMS.available">2023-04-19</meta:user-defined>
    <meta:user-defined meta:name="DCTERMS.W3CDTF/OVERHEIDop.jaargang">2023</meta:user-defined>
    <meta:user-defined meta:name="OVERHEIDop.publicationIssue">167999</meta:user-defined>
    <meta:user-defined meta:name="OVERHEIDop.GmbID/DC.identifier">gmb-2023-167999</meta:user-defined>
    <meta:user-defined meta:name="OVERHEIDop.versieInformatie"/>
  </office:meta>
</office:document-meta>
</file>